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CITTA' METROPOLITANA</text:p>
      <text:p text:style-name="P6">DI BOLOGNA</text:p>
      <text:p text:style-name="Standard"/>
      <text:p text:style-name="P6"/>
      <text:p text:style-name="P6">COMMISSIONE CONGIUNTA</text:p>
      <text:p text:style-name="P6">PRIMA COMMISSIONE, SECONDA COMMISSIONE</text:p>
      <text:p text:style-name="P6"/>
      <text:p text:style-name="P6"/>
      <text:p text:style-name="P7">Ordine del Giorno del 07/10/2020</text:p>
      <text:p text:style-name="P6"/>
      <text:p text:style-name="P6"/>
      <text:p text:style-name="P3">OGGETTO N. 1 - I.P. 2991/2020 - Fascicolo 1.5.8.3.0.0/3/2020<text:tab/>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4">Verbale di Commissione</text:p>
      <text:p text:style-name="P10">Approvazione del verbale della seduta congiunta delle Commissioni Consiliari 1 e 2 di mercoledì 23 settembre 2020</text:p>
      <text:p text:style-name="P2"/>
      <text:p text:style-name="P5">Allegati:</text:p>
      <text:p text:style-name="P5">Testo della Proposta - IP_2991_2020_A_Materiale allegato.pdf</text:p>
      <text:p text:style-name="P5">testo verbale - VERBS_918_1_2_20200923.pdf</text:p>
      <text:p text:style-name="P5"/>
      <text:p text:style-name="P5"/>
      <text:p text:style-name="P3">OGGETTO N. 2 - I.P. 2894/2020 - Fascicolo 1.5.8.1.0.0/1/2020<text:tab/></text:p>
      <text:p text:style-name="P5">SETTORE AFFARI ISTITUZIONALI E INNOVAZIONE AMMINISTRATIVA</text:p>
      <text:p text:style-name="P5">SERVIZIO INNOVAZIONE ISTITUZIONALE E AMMINISTRATIVA</text:p>
      <text:p text:style-name="P5">U.O. STAFF DEGLI ORGANI ISTITUZIONALI</text:p>
      <text:p text:style-name="P4">Informazione</text:p>
      <text:p text:style-name="P2">Illustrazione del "Regolamento contributi, patrocini, sale e rappresentanza istituzionale"</text:p>
      <text:p text:style-name="P2"/>
      <text:p text:style-name="P5">Allegati:</text:p>
      <text:p text:style-name="P5">Testo della Proposta - IP_2894_2020_A_Materiale allegato.pdf</text:p>
      <text:p text:style-name="P5">testo regolamento - Regolamento contributi patrocini sale e rappresentanza istituzionale (1).pdf</text:p>
      <text:p text:style-name="P5"/>
      <text:p text:style-name="P5"/>
      <text:p text:style-name="P5"/>
      <text:p text:style-name="P4"><text:span text:style-name="T1">OGGETTO N. 3 </text:span></text:p>
      <text:p text:style-name="P4">Varie ed Eventuali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20-10-01T11:51:42.74</dc:date>
    <dc:language>it-IT</dc:language>
    <meta:editing-cycles>17</meta:editing-cycles>
    <meta:editing-duration>PT10M50S</meta:editing-duration>
    <meta:document-statistic meta:table-count="0" meta:image-count="0" meta:object-count="0" meta:page-count="1" meta:paragraph-count="26" meta:word-count="131" meta:character-count="1078"/>
    <meta:user-defined meta:name="Info 1"/>
    <meta:user-defined meta:name="Info 2"/>
    <meta:user-defined meta:name="Info 3"/>
    <meta:user-defined meta:name="Info 4"/>
  </office:meta>
</office:document-meta>
</file>